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71B000000B3D738FF73.jpg" manifest:media-type="image/jpeg"/>
  <manifest:file-entry manifest:full-path="Pictures/100000010000014200000161FF586EE3.png" manifest:media-type="image/png"/>
  <manifest:file-entry manifest:full-path="Pictures/100000000000071A0000008DC15AB53C.jpg" manifest:media-type="image/jpeg"/>
  <manifest:file-entry manifest:full-path="Pictures/10000001000005120000009F3F4F1DB3.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Avenir Roman" svg:font-family="'Avenir Roman'"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entury Gothic" svg:font-family="'Century Gothic'" style:font-family-generic="swiss" style:font-pitch="variable"/>
    <style:font-face style:name="Century Gothic1" svg:font-family="'Century Gothic'" style:font-family-generic="system" style:font-pitch="variable"/>
    <style:font-face style:name="F" svg:font-family=""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right="1.251cm"/>
      <style:text-properties fo:color="#000000" loext:opacity="100%" style:font-name="Century Gothic" fo:font-size="14pt" fo:font-weight="bold" style:font-name-asian="Century Gothic1" style:font-size-asian="14pt" style:font-weight-asian="bold" style:font-name-complex="Century Gothic1" style:font-size-complex="14pt"/>
    </style:style>
    <style:style style:name="P2" style:family="paragraph" style:parent-style-name="Standard">
      <style:paragraph-properties fo:margin-right="1.251cm" fo:text-align="center" style:justify-single-word="false"/>
    </style:style>
    <style:style style:name="P3" style:family="paragraph" style:parent-style-name="Standard">
      <style:paragraph-properties fo:margin-right="1.251cm"/>
    </style:style>
    <style:style style:name="P4" style:family="paragraph" style:parent-style-name="Standard">
      <style:paragraph-properties fo:margin-right="1.251cm" fo:text-align="justify" style:justify-single-word="false" fo:orphans="0" fo:widows="0"/>
    </style:style>
    <style:style style:name="P5" style:family="paragraph" style:parent-style-name="Standard">
      <style:paragraph-properties fo:margin-right="1.251cm" fo:margin-top="0.423cm" fo:margin-bottom="0.353cm" style:contextual-spacing="false"/>
    </style:style>
    <style:style style:name="P6" style:family="paragraph" style:parent-style-name="Standard">
      <style:paragraph-properties fo:margin-right="1.251cm" fo:orphans="0" fo:widows="0"/>
    </style:style>
    <style:style style:name="P7" style:family="paragraph" style:parent-style-name="Standard">
      <style:paragraph-properties fo:margin-right="0.75cm" fo:orphans="0" fo:widows="0"/>
    </style:style>
    <style:style style:name="P8" style:family="paragraph" style:parent-style-name="Standard">
      <style:paragraph-properties fo:margin-right="1cm" fo:orphans="0" fo:widows="0"/>
    </style:style>
    <style:style style:name="P9" style:family="paragraph" style:parent-style-name="Standard">
      <style:paragraph-properties fo:margin-right="1.251cm" fo:text-indent="1.249cm" style:auto-text-indent="false"/>
    </style:style>
    <style:style style:name="P10" style:family="paragraph" style:parent-style-name="Default">
      <style:paragraph-properties fo:margin-right="1.251cm" fo:text-align="center" style:justify-single-word="false"/>
    </style:style>
    <style:style style:name="P11" style:family="paragraph" style:parent-style-name="Default">
      <style:paragraph-properties fo:margin-right="1.251cm" fo:text-align="justify" style:justify-single-word="false">
        <style:tab-stops>
          <style:tab-stop style:position="0cm"/>
        </style:tab-stops>
      </style:paragraph-properties>
    </style:style>
    <style:style style:name="P12" style:family="paragraph" style:parent-style-name="Default">
      <style:paragraph-properties fo:margin-right="1.251cm" fo:text-align="justify" style:justify-single-word="false"/>
    </style:style>
    <style:style style:name="P13" style:family="paragraph" style:parent-style-name="Default">
      <style:paragraph-properties fo:margin-right="1.251cm"/>
    </style:style>
    <style:style style:name="P14" style:family="paragraph" style:parent-style-name="Standard">
      <style:paragraph-properties fo:margin-right="1.251cm" fo:orphans="0" fo:widows="0"/>
      <style:text-properties fo:color="#000000" loext:opacity="100%" style:font-name="Garamond" fo:font-size="13pt" style:font-name-asian="Garamond1" style:font-size-asian="13pt" style:font-name-complex="Garamond1" style:font-size-complex="13pt"/>
    </style:style>
    <style:style style:name="P15" style:family="paragraph" style:parent-style-name="Standard">
      <style:paragraph-properties fo:margin-right="1.251cm" fo:orphans="0" fo:widows="0" fo:text-indent="1.249cm" style:auto-text-indent="false"/>
    </style:style>
    <style:style style:name="P16" style:family="paragraph" style:parent-style-name="Standard">
      <style:paragraph-properties fo:margin-right="1.251cm" fo:orphans="0" fo:widows="0" fo:text-indent="1.249cm" style:auto-text-indent="false"/>
      <style:text-properties style:font-name="Garamond" fo:font-size="13pt" style:font-name-asian="Garamond1" style:font-size-asian="13pt" style:font-name-complex="Garamond1" style:font-size-complex="13pt"/>
    </style:style>
    <style:style style:name="P17" style:family="paragraph" style:parent-style-name="Standard">
      <style:paragraph-properties fo:margin-right="1.251cm" fo:orphans="0" fo:widows="0"/>
      <style:text-properties style:font-name="Garamond" fo:font-size="13pt" style:font-name-asian="Garamond1" style:font-size-asian="13pt" style:font-name-complex="Garamond1" style:font-size-complex="13pt"/>
    </style:style>
    <style:style style:name="P18" style:family="paragraph" style:parent-style-name="Standard">
      <style:paragraph-properties fo:margin-right="1.251cm" fo:text-align="center" style:justify-single-word="false" fo:orphans="0" fo:widows="0"/>
      <style:text-properties style:font-name="Garamond" fo:font-size="13pt" style:font-name-asian="Garamond1" style:font-size-asian="13pt" style:font-name-complex="Garamond1" style:font-size-complex="13pt"/>
    </style:style>
    <style:style style:name="P19" style:family="paragraph" style:parent-style-name="Standard">
      <style:paragraph-properties fo:margin-right="1.251cm" fo:text-align="center" style:justify-single-word="false" fo:orphans="0" fo:widows="0"/>
    </style:style>
    <style:style style:name="P20" style:family="paragraph" style:parent-style-name="Standard">
      <style:paragraph-properties fo:margin-right="1.251cm" fo:text-align="center" style:justify-single-word="false" fo:orphans="0" fo:widows="0"/>
      <style:text-properties style:font-name="Garamond" fo:font-size="26pt" style:font-name-asian="Garamond1" style:font-size-asian="26pt" style:font-name-complex="Garamond1" style:font-size-complex="26pt"/>
    </style:style>
    <style:style style:name="P21" style:family="paragraph" style:parent-style-name="Standard">
      <style:paragraph-properties fo:margin-right="1.251cm" fo:orphans="0" fo:widows="0"/>
      <style:text-properties style:font-name="Garamond" fo:font-size="26pt" style:font-name-asian="Garamond1" style:font-size-asian="26pt" style:font-name-complex="Garamond1" style:font-size-complex="26pt"/>
    </style:style>
    <style:style style:name="P22" style:family="paragraph">
      <style:paragraph-properties fo:text-align="center"/>
    </style:style>
    <style:style style:name="P23" style:family="paragraph">
      <loext:graphic-properties draw:fill="none" draw:fill-color="#ffffff"/>
      <style:paragraph-properties fo:text-align="center"/>
      <style:text-properties fo:font-size="15pt" fo:font-weight="bold" style:font-size-asian="15pt" style:font-weight-asian="bold" style:font-size-complex="15pt" style:font-weight-complex="bold"/>
    </style:style>
    <style:style style:name="P24" style:family="paragraph">
      <loext:graphic-properties draw:fill="none"/>
      <style:paragraph-properties fo:text-align="start"/>
      <style:text-properties fo:color="#000000" loext:opacity="100%" fo:font-size="18pt"/>
    </style:style>
    <style:style style:name="T1" style:family="text">
      <style:text-properties fo:color="#000000" loext:opacity="100%" style:font-name="Century Gothic" fo:font-size="14pt" fo:font-weight="bold" style:font-name-asian="Century Gothic1" style:font-size-asian="14pt" style:font-weight-asian="bold" style:font-name-complex="Century Gothic1" style:font-size-complex="14pt"/>
    </style:style>
    <style:style style:name="T2" style:family="text">
      <style:text-properties fo:color="#000000" loext:opacity="100%" style:font-name="Century Gothic" fo:font-size="14pt" style:font-name-asian="Century Gothic1" style:font-size-asian="14pt" style:font-name-complex="Century Gothic1" style:font-size-complex="14pt"/>
    </style:style>
    <style:style style:name="T3" style:family="text">
      <style:text-properties fo:color="#000000" loext:opacity="100%" style:font-name="Garamond" fo:font-size="13pt" style:font-name-asian="Garamond1" style:font-size-asian="13pt" style:font-name-complex="Garamond1" style:font-size-complex="13pt"/>
    </style:style>
    <style:style style:name="T4" style:family="text">
      <style:text-properties fo:color="#000000" loext:opacity="100%" style:font-name="Garamond" fo:font-size="13pt" fo:font-weight="bold" style:font-name-asian="Garamond1" style:font-size-asian="13pt" style:font-weight-asian="bold" style:font-name-complex="Garamond1" style:font-size-complex="13pt"/>
    </style:style>
    <style:style style:name="T5" style:family="text">
      <style:text-properties style:font-name="Garamond" fo:font-size="13pt" style:font-name-asian="Garamond1" style:font-size-asian="13pt" style:font-name-complex="Garamond1" style:font-size-complex="13pt"/>
    </style:style>
    <style:style style:name="T6" style:family="text">
      <style:text-properties fo:color="#0033cc" loext:opacity="100%" style:font-name="Garamond" fo:font-size="13pt" fo:font-weight="bold" style:font-name-asian="Garamond1" style:font-size-asian="13pt" style:font-weight-asian="bold" style:font-name-complex="Garamond1" style:font-size-complex="13pt" style:font-weight-complex="bold"/>
    </style:style>
    <style:style style:name="T7" style:family="text">
      <style:text-properties fo:color="#000000" loext:opacity="100%" style:font-name="Garamond" fo:font-size="13pt" style:font-name-asian="Garamond1" style:font-size-asian="13pt" style:font-name-complex="Garamond1" style:font-size-complex="13pt" style:font-weight-complex="bold"/>
    </style:style>
    <style:style style:name="T8" style:family="text">
      <style:text-properties fo:color="#0033cc" loext:opacity="100%" style:font-name="Garamond" fo:font-size="13pt" style:font-name-asian="Garamond1" style:font-size-asian="13pt" style:font-name-complex="Garamond1" style:font-size-complex="13pt"/>
    </style:style>
    <style:style style:name="T9" style:family="text">
      <style:text-properties style:font-name="Garamond" fo:font-size="13pt" fo:font-weight="bold" style:font-name-asian="Garamond1" style:font-size-asian="13pt" style:font-weight-asian="bold" style:font-name-complex="Garamond1" style:font-size-complex="13pt" style:font-weight-complex="bold"/>
    </style:style>
    <style:style style:name="T10" style:family="text">
      <style:text-properties fo:color="#0033cc" loext:opacity="100%" style:font-name="Garamond" fo:font-size="13pt" style:text-underline-style="solid" style:text-underline-width="auto" style:text-underline-color="font-color" fo:font-weight="bold" style:font-name-asian="Garamond1" style:font-size-asian="13pt" style:font-weight-asian="bold" style:font-name-complex="Garamond1" style:font-size-complex="13pt" style:font-weight-complex="bold"/>
    </style:style>
    <style:style style:name="T11" style:family="text">
      <style:text-properties fo:color="#0033cc" loext:opacity="100%" style:font-name="Garamond" fo:font-size="13pt" fo:font-weight="bold" style:font-name-asian="Garamond1" style:font-size-asian="13pt" style:font-weight-asian="bold" style:font-name-complex="Garamond1" style:font-size-complex="13pt"/>
    </style:style>
    <style:style style:name="T12" style:family="text">
      <style:text-properties fo:color="#0033cc" loext:opacity="100%" style:font-name="Garamond" fo:font-size="13pt" style:text-underline-style="solid" style:text-underline-width="auto" style:text-underline-color="font-color" fo:font-weight="bold" style:font-name-asian="Garamond1" style:font-size-asian="13pt" style:font-weight-asian="bold" style:font-name-complex="Garamond1" style:font-size-complex="13pt"/>
    </style:style>
    <style:style style:name="T13" style:family="text">
      <style:text-properties fo:color="#000000" loext:opacity="100%" style:font-name="Garamond" fo:font-size="13pt" style:text-underline-style="solid" style:text-underline-width="auto" style:text-underline-color="font-color" fo:font-weight="bold" style:font-name-asian="Garamond1" style:font-size-asian="13pt" style:font-weight-asian="bold" style:font-name-complex="Garamond1" style:font-size-complex="13pt"/>
    </style:style>
    <style:style style:name="T14" style:family="text">
      <style:text-properties fo:color="#0000ff" loext:opacity="100%" style:font-name="Garamond" fo:font-size="13pt" fo:font-weight="bold" style:font-name-asian="Garamond1" style:font-size-asian="13pt" style:font-weight-asian="bold" style:font-name-complex="Garamond1" style:font-size-complex="13pt"/>
    </style:style>
    <style:style style:name="T15" style:family="text">
      <style:text-properties fo:color="#0000ff" loext:opacity="100%" style:font-name="Garamond" fo:font-size="13pt" fo:font-weight="bold" style:font-name-asian="Garamond1" style:font-size-asian="13pt" style:font-weight-asian="bold" style:font-name-complex="Garamond1" style:font-size-complex="13pt" style:font-weight-complex="bold"/>
    </style:style>
    <style:style style:name="T16" style:family="text">
      <style:text-properties fo:color="#0000ff" loext:opacity="100%" style:font-name="Garamond" fo:font-size="13pt" fo:font-weight="bold" officeooo:rsid="0014381a" style:font-name-asian="Garamond1" style:font-size-asian="13pt" style:font-weight-asian="bold" style:font-name-complex="Garamond1" style:font-size-complex="13pt" style:font-weight-complex="bold"/>
    </style:style>
    <style:style style:name="T17" style:family="text">
      <style:text-properties fo:color="#000000" loext:opacity="100%" style:text-position="super 58%" style:font-name="Garamond" fo:font-size="13pt" style:font-name-asian="Garamond1" style:font-size-asian="13pt" style:font-name-complex="Garamond1" style:font-size-complex="13pt"/>
    </style:style>
    <style:style style:name="T18" style:family="text">
      <style:text-properties fo:color="#000000" loext:opacity="100%" style:font-name="Garamond" fo:font-size="13pt" style:text-underline-style="solid" style:text-underline-width="auto" style:text-underline-color="font-color" fo:font-weight="bold" style:font-name-asian="Garamond1" style:font-size-asian="13pt" style:font-weight-asian="bold" style:font-name-complex="Garamond1" style:font-size-complex="13pt" style:font-weight-complex="bold"/>
    </style:style>
    <style:style style:name="T19" style:family="text">
      <style:text-properties style:font-name="Garamond" fo:font-size="13pt" fo:font-weight="bold" style:font-name-asian="Garamond1" style:font-size-asian="13pt" style:font-weight-asian="bold" style:font-name-complex="Garamond1" style:font-size-complex="13pt"/>
    </style:style>
    <style:style style:name="T20" style:family="text">
      <style:text-properties style:font-name-asian="ArialMT"/>
    </style:style>
    <style:style style:name="T21" style:family="text">
      <style:text-properties fo:font-weight="bold" style:font-name-asian="ArialMT" style:font-weight-asian="bold"/>
    </style:style>
    <style:style style:name="T22" style:family="text">
      <style:text-properties style:font-name="Times New Roman" fo:font-size="11pt" style:font-size-asian="11pt" style:font-name-complex="Times New Roman1" style:font-size-complex="11pt"/>
    </style:style>
    <style:style style:name="T23" style:family="text">
      <style:text-properties style:font-name="Times New Roman" fo:font-size="11pt" fo:font-style="italic" fo:font-weight="bold" style:font-size-asian="11pt" style:font-style-asian="italic" style:font-weight-asian="bold" style:font-name-complex="Times New Roman1" style:font-size-complex="11pt" style:font-style-complex="italic" style:font-weight-complex="bold"/>
    </style:style>
    <style:style style:name="T24" style:family="text">
      <style:text-properties style:font-name="Times New Roman" fo:font-size="11pt" fo:font-style="italic" style:font-size-asian="11pt" style:font-style-asian="italic" style:font-name-complex="Times New Roman1" style:font-size-complex="11pt"/>
    </style:style>
    <style:style style:name="T25" style:family="text">
      <style:text-properties style:font-name="Times New Roman" fo:font-size="11pt" fo:font-style="italic" style:font-size-asian="11pt" style:font-style-asian="italic" style:font-name-complex="Times New Roman1" style:font-size-complex="11pt" style:font-style-complex="italic"/>
    </style:style>
    <style:style style:name="T26" style:family="text">
      <style:text-properties style:font-name="Times New Roman" fo:font-size="11pt" style:font-size-asian="11pt" style:font-name-complex="Times New Roman1" style:font-size-complex="11pt" style:font-style-complex="italic"/>
    </style:style>
    <style:style style:name="T27" style:family="text">
      <style:text-properties style:font-name="Garamond" fo:font-size="26pt" style:font-name-asian="Garamond1" style:font-size-asian="26pt" style:font-name-complex="Garamond1" style:font-size-complex="26pt"/>
    </style:style>
    <style:style style:name="T28" style:family="text">
      <style:text-properties style:font-name="Garamond" fo:font-size="14pt" style:font-name-asian="Garamond1" style:font-size-asian="14pt" style:font-name-complex="Garamond1" style:font-size-complex="14pt"/>
    </style:style>
    <style:style style:name="T29" style:family="text">
      <style:text-properties fo:font-size="15pt" fo:font-weight="bold" style:font-size-asian="15pt" style:font-weight-asian="bold" style:font-size-complex="15pt" style:font-weight-complex="bold"/>
    </style:style>
    <style:style style:name="T30" style:family="text">
      <style:text-properties fo:font-size="8pt" fo:font-weight="normal" style:font-size-asian="8pt" style:font-weight-asian="normal" style:font-size-complex="8pt" style:font-weight-complex="normal"/>
    </style:style>
    <style:style style:name="T31" style:family="text">
      <style:text-properties style:font-name="Arial1" fo:font-size="14pt" fo:font-weight="bold" style:font-size-asian="14pt" style:font-weight-asian="bold" style:font-name-complex="Arial2" style:font-size-complex="14pt" style:font-weight-complex="bold"/>
    </style:style>
    <style:style style:name="T32" style:family="text">
      <style:text-properties fo:font-variant="small-caps" fo:color="#000000" loext:opacity="100%" style:font-name="Arial1" fo:font-size="14pt" fo:font-weight="bold" style:font-size-asian="14pt" style:font-weight-asian="bold" style:font-name-complex="Arial2" style:font-size-complex="14pt" style:font-weight-complex="bold"/>
    </style:style>
    <style:style style:name="T33" style:family="text">
      <style:text-properties fo:color="#000000" loext:opacity="100%" style:font-name="Arial1" fo:font-size="14pt" fo:font-weight="bold" style:font-size-asian="14pt" style:font-weight-asian="bold" style:font-name-complex="Arial2" style:font-size-complex="14pt" style:font-weight-complex="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1.044cm, 0cm, 10.199cm)"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fo:margin-left="0.318cm" fo:margin-right="0.318cm" fo:margin-top="0cm" fo:margin-bottom="0cm" style:run-through="foreground" style:wrap="left"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4" style:family="graphic" style:parent-style-name="Graphics">
      <style:graphic-properties fo:margin-left="0cm" fo:margin-right="0cm" fo:margin-top="0cm" fo:margin-bottom="0cm" style:run-through="foreground" style:wrap="left"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graphic-properties draw:stroke="none" svg:stroke-color="#000000" draw:fill="none" draw:fill-color="#ffffff" fo:min-height="1.397cm" loext:decorative="false"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parent-style-name="Frame">
      <style:graphic-properties draw:stroke="none" svg:stroke-width="0.018cm" draw:fill="none" loext:fill-use-slide-background="false" draw:textarea-vertical-align="top" draw:auto-grow-height="false" fo:min-height="0.727cm" fo:min-width="13.887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right" style:horizontal-rel="page-content" draw:wrap-influence-on-position="once-concurrent" loext:allow-overlap="true" style:flow-with-text="false"/>
    </style:style>
    <style:style style:name="gr3" style:family="graphic">
      <style:graphic-properties draw:stroke="none" svg:stroke-width="0.018cm" draw:fill="none" loext:fill-use-slide-background="false" draw:textarea-vertical-align="top" draw:auto-grow-height="false" fo:min-height="0.727cm" fo:min-width="13.887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right" style:horizontal-rel="page-content" draw:wrap-influence-on-position="once-concurrent" loext:allow-overlap="true" style:flow-with-text="false"/>
    </style:style>
    <style:style style:name="gr4" style:family="graphic" style:parent-style-name="Frame">
      <style:graphic-properties draw:stroke="none" svg:stroke-width="0.018cm" draw:fill="none" loext:fill-use-slide-background="false" draw:textarea-vertical-align="top" draw:auto-grow-height="false" fo:min-height="0.727cm" fo:min-width="13.543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5" style:family="graphic">
      <style:graphic-properties draw:stroke="none" svg:stroke-width="0.018cm" draw:fill="none" loext:fill-use-slide-background="false" draw:textarea-vertical-align="top" draw:auto-grow-height="false" fo:min-height="0.727cm" fo:min-width="13.543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2" loext:marker-style-name="T2"><text:span text:style-name="T1">Règlement intérieur Tournoi Permanent Littoral Jeunes (TPLJ)</text:span><text:span text:style-name="T1"/></text:p>
      <text:p text:style-name="P3" loext:marker-style-name="T3"><text:span text:style-name="T4">Article 1 : Organisation</text:span><text:span text:style-name="T4"/></text:p>
      <text:p text:style-name="P4" loext:marker-style-name="T3"><text:span text:style-name="T3">Le Comité Départemental du Jeu </text:span><text:span text:style-name="T5">d'Échecs</text:span><text:span text:style-name="T3"> du Nord (CDJE 59) organise les </text:span><text:span text:style-name="T5">différentes</text:span><text:span text:style-name="T3"> phases du Tournoi Permanent Littoral Jeunes, dit : « TPLJ </text:span><text:span text:style-name="T5">et prend en charge les frais d’organisation (goûter, prix, arbitrage).</text:span></text:p>
      <text:p text:style-name="P5" loext:marker-style-name="T3"><text:span text:style-name="T4">Article 2 : Homologation et Appariements</text:span><text:span text:style-name="T4"/></text:p>
      <text:p text:style-name="P6" loext:marker-style-name="T3"><text:span text:style-name="T3">Le TPLJ est organisé en 3 rencontres de 5 rondes chacune, qui se déroulent successivement sur les différents clubs du littoral</text:span><text:span text:style-name="T5"> selon un calendrier préétabli et pour lequel l’ordre importe peu, l'essentiel étant que le TPLJ soit organisé, dans la mesure du possible, sur des lieux différents. I</text:span><text:span text:style-name="T3">l est homologué par la Fédération Française des Echecs pour le classement Elo Rapide FFE et Rapide FIDE, </text:span><text:span text:style-name="T6">la licence A est obligatoire</text:span><text:span text:style-name="T3">.</text:span></text:p>
      <text:p text:style-name="P6" loext:marker-style-name="T3"><text:span text:style-name="T3">Les appariements </text:span><text:span text:style-name="T5">informatisés,</text:span><text:span text:style-name="T3"> programme PAPI 3.3.8 se font au Système Suisse intégral.</text:span></text:p>
      <text:p text:style-name="P5" loext:marker-style-name="T3"><text:span text:style-name="T4">Article 3 : Cadence</text:span><text:span text:style-name="T4"/></text:p>
      <text:p text:style-name="P6" loext:marker-style-name="T3"><text:span text:style-name="T3">La cadence est de </text:span><text:span text:style-name="T6">12 mn + 3 s/Cp </text:span><text:span text:style-name="T3">par joueur.</text:span></text:p>
      <text:p text:style-name="P5" loext:marker-style-name="T3"><text:span text:style-name="T4">Article 4 : Inscription</text:span><text:span text:style-name="T4"/></text:p>
      <text:p text:style-name="P6" loext:marker-style-name="T3"><text:span text:style-name="T3">Pas de droits d’inscription. Pas d’inscription sur place sauf exception</text:span><text:span text:style-name="T5">. Les éventuelles inscriptions tardives pourront être appariées à la ronde 2.</text:span></text:p>
      <text:p text:style-name="P6" loext:marker-style-name="T3"><text:span text:style-name="T3">Tout joueur doit être licencié A le jour du tournoi.</text:span><text:span text:style-name="T3"/></text:p>
      <text:p text:style-name="P7" loext:marker-style-name="T4"><text:span text:style-name="T4">Le tournoi est ouvert à tout joueur, jusqu’à U20 (junior) </text:span><text:span text:style-name="T5">licencié dans l’un des clubs suivants : Cappelle-la-Grande ; Dunkerque ; Grande Synthe ; Hazebrouck ; Socx ; Téteghem-C-V</text:span><text:span text:style-name="T7">.</text:span><text:span text:style-name="T4"> </text:span></text:p>
      <text:p text:style-name="P6" loext:marker-style-name="T4"><text:span text:style-name="T4">Il peut être organisé en deux tournois distincts : </text:span><text:span text:style-name="T4"/></text:p>
      <text:p text:style-name="P8" loext:marker-style-name="T8"><text:span text:style-name="T6">TPLJ A</text:span><text:span text:style-name="T9"> </text:span><text:span text:style-name="T6">: ouvert aux joueurs de U8 à U20 de </text:span><text:span text:style-name="T10">moins de 1700</text:span><text:span text:style-name="T6"> Elo rapide (</text:span><text:span text:style-name="T10">homologué Fide</text:span><text:span text:style-name="T6">)</text:span></text:p>
      <text:p text:style-name="P8" loext:marker-style-name="T5"><text:span text:style-name="T11">TPLJ B</text:span><text:span text:style-name="T4"> : </text:span><text:span text:style-name="T11">ouvert aux joueurs </text:span><text:span text:style-name="T6">de U8 à U20 </text:span><text:span text:style-name="T11">de </text:span><text:span text:style-name="T12">moins de</text:span><text:span text:style-name="T13"> </text:span><text:span text:style-name="T12">1400</text:span><text:span text:style-name="T11"> E</text:span><text:span text:style-name="T14">lo rapide</text:span><text:span text:style-name="T5"> </text:span><text:span text:style-name="T6">(</text:span><text:span text:style-name="T10">homologué FFE</text:span><text:span text:style-name="T6">)</text:span></text:p>
      <text:p text:style-name="P6" loext:marker-style-name="T8"><text:span text:style-name="T8">Un joueur ayant déjà participé à une phase et dont le classement Elo Rapide devient supérieur à 1700, peut participer aux phases suivantes.</text:span><text:span text:style-name="T8"/></text:p>
      <text:p text:style-name="P6" loext:marker-style-name="T3"><text:soft-page-break/><text:span text:style-name="T5"><text:s/>Si un nouveau club affilié dans le Nord à l’ouest de la métropole Lilloise apparaît, il peut intégrer le TPLJ en cours de saison.</text:span><text:span text:style-name="T3"/></text:p>
      <text:p text:style-name="P6" loext:marker-style-name="T3"><text:span text:style-name="T3">La date limite des inscriptions est fixée à 20h la veille de chaque rencontre du tournoi.</text:span><text:span text:style-name="T3"/></text:p>
      <text:p text:style-name="P5" loext:marker-style-name="T3"><text:span text:style-name="T4">Article 5 : Dates et horaires des rencontres</text:span><text:span text:style-name="T14">, pour la saison 2025 – 2026</text:span><text:span text:style-name="T4"> :</text:span></text:p>
      <text:p text:style-name="P6" loext:marker-style-name="T3"><text:span text:style-name="T3">Les samedis après-midi selon le calendrier suivant : </text:span><text:span text:style-name="T3"/></text:p>
      <text:p text:style-name="P6" loext:marker-style-name="T15"><text:span text:style-name="T15">-Samedi 22 novembre 2025 (Dunkerque)</text:span><text:span text:style-name="T15"/></text:p>
      <text:p text:style-name="P6" loext:marker-style-name="T15"><text:span text:style-name="T15">-Samedi 07 février 2026 (Cappelle-</text:span><text:span text:style-name="T16">la-Grande)</text:span></text:p>
      <text:p text:style-name="P6" loext:marker-style-name="T15"><text:span text:style-name="T15">-Samedi 14 mars 2026 (Hazebrouck) suivie de la remise des prix au classement général</text:span><text:span text:style-name="T15"/></text:p>
      <text:p text:style-name="P6" loext:marker-style-name="T3"><text:span text:style-name="T3">1</text:span><text:span text:style-name="T17">ère</text:span><text:span text:style-name="T3"> ronde à 14h.</text:span></text:p>
      <text:p text:style-name="P6" loext:marker-style-name="T3"><text:span text:style-name="T3">Clôture du tournoi à 17h. Un goûter est organisé et pris en charge par le CDJE, à la demande préalable du club recevant.</text:span><text:span text:style-name="T3"/></text:p>
      <text:p text:style-name="P6" loext:marker-style-name="T3"><text:span text:style-name="T3">Les inscriptions se font auprès de l’arbitre principal de chaque rencontre, (voir la fiche du tournoi sur le site fédéral) ou auprès du </text:span><text:a xlink:type="simple" xlink:href="mailto:cdcdje59@gmail.com" text:style-name="Internet_20_link" text:visited-style-name="Visited_20_Internet_20_Link"><text:span text:style-name="Internet_20_Link"><text:span text:style-name="T5">CDJE 59</text:span></text:span></text:a><text:span text:style-name="T3">.</text:span></text:p>
      <text:p text:style-name="P5" loext:marker-style-name="T3"><text:span text:style-name="T4">Article 6 : Classement à l’issue de chaque rencontre</text:span><text:span text:style-name="T4"/></text:p>
      <text:p text:style-name="P6" loext:marker-style-name="T3"><text:span text:style-name="T3">Le classement final de chaque rencontre est établi suivant le nombre de points de parties.</text:span><text:span text:style-name="T3"/></text:p>
      <text:p text:style-name="P6" loext:marker-style-name="T3"><text:span text:style-name="T3">Le système de départage des ex-æquo sont dans l’ordre </text:span><text:span text:style-name="T18">le buchholz puis la performance</text:span><text:span text:style-name="T3">. <text:s/></text:span></text:p>
      <text:p text:style-name="P5" loext:marker-style-name="T3"><text:span text:style-name="T4">Article </text:span><text:span text:style-name="T19">7</text:span><text:span text:style-name="T4"> : Classement général et Prix</text:span></text:p>
      <text:p text:style-name="P6" loext:marker-style-name="T3"><text:span text:style-name="T3">Le classement final général est établi à l’issue de la dernière ronde de la dernière rencontre.</text:span><text:span text:style-name="T3"/></text:p>
      <text:p text:style-name="P6" loext:marker-style-name="T3"><text:span text:style-name="T3">Pour ce classement, les </text:span><text:span text:style-name="T5">2</text:span><text:span text:style-name="T3"> meilleurs résultats de chaque joueur seront pris en compte.</text:span></text:p>
      <text:p text:style-name="P6" loext:marker-style-name="T3"><text:span text:style-name="T3">En cas d’égalité, le départage sera dans l’ordre le meilleur 3ème </text:span><text:span text:style-name="T5">résultat,</text:span><text:span text:style-name="T3"> le nombre total de vi</text:span><text:span text:style-name="T5">ctoires, </text:span><text:span text:style-name="T3">le plus jeune joueur. </text:span></text:p>
      <text:p text:style-name="P5" loext:marker-style-name="T3"><text:span text:style-name="T4">Article </text:span><text:span text:style-name="T19">8</text:span><text:span text:style-name="T4"> : Arbitrage</text:span></text:p>
      <text:p text:style-name="P6" loext:marker-style-name="T3"><text:span text:style-name="T3">Le tournoi est arbitré par un arbitre Fédéral Open 1 ou niveau supérieur. Un arbitre </text:span><text:span text:style-name="T5">Fédéral Club peut officier avec dérogation préalable du Directeur Régional de l’Arbitrage. </text:span><text:span text:style-name="T3">Chaque </text:span><text:span text:style-name="T5">club </text:span><text:span text:style-name="T3">accueillant se charge de fournir un arbitre, ou deux si le nombre de joueurs est supérieur à 50. Le club accueillant veille à la disponibilité du matériel nécessaire et peut, le cas échéant, solliciter le CDJE ou un autre club participant.</text:span></text:p>
      <text:p text:style-name="P5" loext:marker-style-name="T3"><text:soft-page-break/><text:span text:style-name="T4">Article </text:span><text:span text:style-name="T19">9</text:span><text:span text:style-name="T4"> : Règles relatives aux parties rapides :</text:span></text:p>
      <text:p text:style-name="P9" loext:marker-style-name="T20"><text:span text:style-name="T20">L’article </text:span><text:span text:style-name="T21">A5</text:span><text:span text:style-name="T20"> ci-après s’applique pour l’intégralité du tournoi :</text:span></text:p>
      <text:p text:style-name="P10" loext:marker-style-name="T22"><text:span text:style-name="T23">Annexe A : Echecs Rapides</text:span><text:span text:style-name="T23"/></text:p>
      <text:p text:style-name="P11" loext:marker-style-name="T22"><text:span text:style-name="T22">A.1 Une partie “d’échecs rapides” est une partie où soit tous les coups doivent être effectués dans un temps limité de plus de 10 minutes mais moins de 60 minutes pour chaque joueur ; ou bien le temps alloué + 60 fois un incrément quelconque est de plus de 10 minutes mais moins de 60 minutes pour chaque joueur.</text:span><text:span text:style-name="T22"/></text:p>
      <text:p text:style-name="P11" loext:marker-style-name="T22"><text:span text:style-name="T22">A.2 Les joueurs ne sont pas obligés de noter les coups mais ils ne perdent pas le droit d’effectuer une réclamation normalement basée sur la feuille de partie.</text:span><text:span text:style-name="T22"/></text:p>
      <text:p text:style-name="P11" loext:marker-style-name="T22"><text:span text:style-name="T22">Le joueur peut à tout moment, demander à l’arbitre de lui fournir une feuille de partie dans le but de noter les coups. </text:span><text:span text:style-name="T22"/></text:p>
      <text:p text:style-name="P11" loext:marker-style-name="T22"><text:span text:style-name="T22">A.3.1 Les Règles de Compétition s'appliquent si :</text:span><text:span text:style-name="T22"/></text:p>
      <text:p text:style-name="P11" loext:marker-style-name="T22"><text:span text:style-name="T22">A.3.1.1 Un arbitre supervise aux plus trois parties et</text:span><text:span text:style-name="T22"/></text:p>
      <text:p text:style-name="P11" loext:marker-style-name="T22"><text:span text:style-name="T22">A.3.1.2 Chaque partie est enregistrée par l'arbitre ou son assistant et, si possible, par des moyens électroniques.</text:span><text:span text:style-name="T22"/></text:p>
      <text:p text:style-name="P11" loext:marker-style-name="T24"><text:span text:style-name="T25">Dans ce cas, la seule différence entre une partie rapide et une partie standard est l'article A.2.</text:span><text:span text:style-name="T25"/></text:p>
      <text:p text:style-name="P12" loext:marker-style-name="T22"><text:span text:style-name="T22">A.3.2 Le joueur au trait peut à tout moment demander à l’arbitre ou son assistant de lui montrer la feuille de partie. Cette requête ne peut être réalisée que cinq fois au maximum, sous peine d’être considérée comme une tentative de distraction de l’adversaire.</text:span><text:span text:style-name="T22"/></text:p>
      <text:p text:style-name="P12" loext:marker-style-name="T22"><text:span text:style-name="T26">Si le joueur demande à l’arbitre de voir la feuille de partie, la pendule ne doit pas être arrêtée.</text:span><text:span text:style-name="T26"/></text:p>
      <text:p text:style-name="P13" loext:marker-style-name="T22"><text:span text:style-name="T22">A.5 Autrement, ce qui suit s’applique :</text:span><text:span text:style-name="T22"/></text:p>
      <text:p text:style-name="P13" loext:marker-style-name="T22"><text:span text:style-name="T22">A.5.1 A partir de la position initiale, lorsque 10 coups ont été achevés par chacun des joueurs,</text:span><text:span text:style-name="T22"/></text:p>
      <text:p text:style-name="P13" loext:marker-style-name="T22"><text:span text:style-name="T22">A.5.1.1 Aucun changement ne peut être fait au réglage de la pendule, sauf si la planification de la compétition était compromise.</text:span><text:span text:style-name="T22"/></text:p>
      <text:p text:style-name="P13" loext:marker-style-name="T22"><text:span text:style-name="T22">A.5.1.2 Aucune réclamation ne peut être faite à propos du placement initial incorrect des pièces ou de l'orientation de l'échiquier. Dans le cas d’un placement incorrect du roi, le roque n’est pas autorisé. Dans le cas du placement incorrect d’une tour, le roque avec cette tour n’est pas autorisé.</text:span><text:span text:style-name="T22"/></text:p>
      <text:p text:style-name="P13" loext:marker-style-name="T22"><text:span text:style-name="T22">A.5.2 Si l’arbitre observe l’une des situations décrites dans l’Article 7.5.1, 7.5.2, 7.5.3 ou 7.5.4, il agira en respectant l’Article 7.5.5, à condition que l’adversaire n’ait pas joué son coup suivant. Si l’arbitre n’intervient pas, l’adversaire est autorisé à réclamer, à condition qu’il n’ait pas joué son coup suivant. Si l’adversaire ne réclame pas et que l’arbitre n’intervient pas, le coup illégal subsiste et la partie continuera. Une fois que l’adversaire a joué son coup suivant, un coup illégal ne peut plus être corrigé, sauf par accord mutuel entre les joueurs sans intervention de l’arbitre.</text:span><text:span text:style-name="T22"/></text:p>
      <text:p text:style-name="P13" loext:marker-style-name="T22"><text:span text:style-name="T22">A.5.3 Pour réclamer un gain au temps, le demandeur peut arrêter la pendule et avertir l’arbitre. Cependant, la partie est nulle si la position est telle que l’adversaire ne peut pas mater le roi du joueur par aucune suite de coups légaux.</text:span><text:span text:style-name="T22"/></text:p>
      <text:p text:style-name="P13" loext:marker-style-name="T22"><text:span text:style-name="T22">A.5.4 Si l’arbitre observe deux rois en échec ou bien un pion sur la rangée la plus éloignée de sa case de départ, il attendra jusqu’à ce que le coup suivant soit achevé. Ensuite, si la position sur l’échiquier est toujours illégale, il déclarera la partie nulle.</text:span><text:span text:style-name="T22"/></text:p>
      <text:p text:style-name="P13" loext:marker-style-name="T22"><text:span text:style-name="T22">A.5.5 L’arbitre annoncera aussi la chute du drapeau, s’il la constate lui-même.</text:span><text:span text:style-name="T22"/></text:p>
      <text:p text:style-name="P3">A.6 Le règlement d’une manifestation spécifiera si l’Article A.4 ou l’Article A.5 s’applique pour l’intégralité de la manifestation.</text:p>
      <text:p text:style-name="P5" loext:marker-style-name="T3"><text:span text:style-name="T4">Article </text:span><text:span text:style-name="T19">1</text:span><text:span text:style-name="T4">0 : Comportements des joueurs</text:span></text:p>
      <text:p text:style-name="P6" loext:marker-style-name="T3"><text:span text:style-name="T3">Tous les participants s’engagent à avoir une attitude conforme à l’éthique de notre sport (Charte du joueur d’échecs). Les analyses et blitz sont interdits dans l’aire de jeu. Les téléphones portables et tout appareil électronique doivent être éteints et rangés dans un sac ou confiés à une tierce personne. Il est interdit de se déplacer avec un tel appareil sur soi. Il faut aussi éviter toute lecture ou discussion qui pourraient prêter à suspicion.</text:span><text:span text:style-name="T3"/></text:p>
      <text:p text:style-name="P6" loext:marker-style-name="T5"><text:soft-page-break/><text:span text:style-name="T5">Les parents et accompagnateurs sont invités à respecter les joueurs et la compétition et s’interdisent d’intervenir de quelconque façon. l’accès à la zone de jeu n’est autorisé qu’aux joueurs, arbitres, organisateurs et personnes officielles.</text:span><text:span text:style-name="T5"/></text:p>
      <text:p text:style-name="P5" loext:marker-style-name="T3"><text:span text:style-name="T4">Article </text:span><text:span text:style-name="T19">11</text:span><text:span text:style-name="T4"> : Commission d’Appel</text:span></text:p>
      <text:p text:style-name="P6" loext:marker-style-name="T3"><text:span text:style-name="T3">En cas de réclamation, le joueur préviendra oralement l’arbitre principal avant la fin de la partie. Le joueur appliquera les décisions de l’arbitre et mettra par écrit ses réc</text:span><text:span text:style-name="T5">lamations</text:span><text:span text:style-name="T3"> avant le début de la ronde </text:span><text:span text:style-name="T5">suivante.</text:span><text:span text:style-name="T3"> L’arbitre transmettra la réclamation à la Commission d’Appels Sportifs</text:span><text:span text:style-name="T5"> de la Ligue Hauts-de-France des Echecs.</text:span></text:p>
      <text:p text:style-name="P5" loext:marker-style-name="T3"><text:span text:style-name="T4">Article 1</text:span><text:span text:style-name="T19">2</text:span><text:span text:style-name="T4"> : </text:span></text:p>
      <text:p text:style-name="P6" loext:marker-style-name="T3"><text:span text:style-name="T3">L’inscription au TPLJ implique l’acceptation du présent règlement.</text:span><text:span text:style-name="T3"/></text:p>
      <text:p text:style-name="P14" loext:marker-style-name="T3"/>
      <text:p text:style-name="P15" loext:marker-style-name="T5"><text:span text:style-name="T3">L’arbitre Principal<text:tab/><text:tab/><text:tab/><text:tab/><text:tab/> <text:s text:c="3"/>L’organisateur</text:span><text:span text:style-name="T3"/></text:p>
      <text:p text:style-name="P16" loext:marker-style-name="T5"/>
      <text:p text:style-name="P15" loext:marker-style-name="T3"><text:span text:style-name="T5"><text:s text:c="80"/></text:span><text:span text:style-name="T3">Pour le CDJE 59</text:span></text:p>
      <text:p text:style-name="P17" loext:marker-style-name="T5"/>
      <text:p text:style-name="P17" loext:marker-style-name="T5"/>
      <text:p text:style-name="P17" loext:marker-style-name="T5"/>
      <text:p text:style-name="P17" loext:marker-style-name="T5"/>
      <text:p text:style-name="P17" loext:marker-style-name="T5"/>
      <text:p text:style-name="P17" loext:marker-style-name="T5"/>
      <text:p text:style-name="P17" loext:marker-style-name="T5"/>
      <text:p text:style-name="P17" loext:marker-style-name="T5"/>
      <text:p text:style-name="P18" loext:marker-style-name="T5"/>
      <text:p text:style-name="P18" loext:marker-style-name="T5"/>
      <text:p text:style-name="P19" loext:marker-style-name="T27"><text:span text:style-name="T27"/></text:p>
      <text:p text:style-name="P19" loext:marker-style-name="T27"><text:span text:style-name="T27"/></text:p>
      <text:p text:style-name="P19" loext:marker-style-name="T27"><text:soft-page-break/><text:span text:style-name="T27">Horaire des Rondes</text:span><text:span text:style-name="T27"/></text:p>
      <text:p text:style-name="P20" loext:marker-style-name="T27"/>
      <text:p text:style-name="P19" loext:marker-style-name="T27"><text:span text:style-name="T27">Ronde 1 14h00 – 14h30</text:span><text:span text:style-name="T27"/></text:p>
      <text:p text:style-name="P19" loext:marker-style-name="T27"><text:span text:style-name="T27">Ronde 2 14h40 – 15h10</text:span><text:span text:style-name="T27"/></text:p>
      <text:p text:style-name="P19" loext:marker-style-name="T27"><text:span text:style-name="T27">Ronde 3 15h20 – 15h50</text:span><text:span text:style-name="T27"/></text:p>
      <text:p text:style-name="P20" loext:marker-style-name="T27"/>
      <text:p text:style-name="P19" loext:marker-style-name="T27"><text:span text:style-name="T27">Pause goûter</text:span><text:span text:style-name="T27"/></text:p>
      <text:p text:style-name="P20" loext:marker-style-name="T27"/>
      <text:p text:style-name="P19" loext:marker-style-name="T27"><text:span text:style-name="T27">Ronde 4 16h00 – 16h30</text:span><text:span text:style-name="T27"/></text:p>
      <text:p text:style-name="P19" loext:marker-style-name="T27"><text:span text:style-name="T27">Ronde 5 16h40 – 17h10</text:span><text:span text:style-name="T27"/></text:p>
      <text:p text:style-name="P21" loext:marker-style-name="T27"/>
      <text:p text:style-name="P19" loext:marker-style-name="T28"><text:span text:style-name="T28">*Horaires donnés à titre indicatif et susceptibles d’être modifiés</text:span><text:tab/></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Avenir Roman" svg:font-family="'Avenir Roman'"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entury Gothic" svg:font-family="'Century Gothic'" style:font-family-generic="swiss" style:font-pitch="variable"/>
    <style:font-face style:name="Century Gothic1" svg:font-family="'Century Gothic'" style:font-family-generic="system" style:font-pitch="variable"/>
    <style:font-face style:name="F" svg:font-family=""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Arial1" fo:font-family="Arial" style:font-family-generic="swiss" style:font-pitch="variable" fo:font-size="12pt" style:font-name-asian="Times New Roman1" style:font-family-asian="'Times New Roman'" style:font-family-generic-asian="system" style:font-pitch-asian="variable" style:font-size-asian="12pt" style:language-asian="fr" style:country-asian="FR" style:font-name-complex="Arial2" style:font-family-complex="Arial"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loext:linked-style-name="Balloon_20_Text">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Garamond" fo:font-family="Garamond" style:font-family-generic="roman" style:font-pitch="variable" fo:font-size="13pt" style:font-name-asian="Garamond1" style:font-family-asian="Garamond" style:font-family-generic-asian="system" style:font-pitch-asian="variable" style:font-size-asian="13pt" style:font-name-complex="Garamond1" style:font-family-complex="Garamond" style:font-family-generic-complex="system" style:font-pitch-complex="variable" style:font-size-complex="13pt"/>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paragraph-properties fo:margin-left="-2.499cm" fo:margin-right="-2cm">
        <style:tab-stops>
          <style:tab-stop style:position="8.876cm" style:type="center"/>
        </style:tab-stops>
      </style:paragraph-properties>
    </style:style>
    <style:style style:name="MP2" style:family="paragraph">
      <style:paragraph-properties fo:text-align="center"/>
    </style:style>
    <style:style style:name="MP3" style:family="paragraph">
      <loext:graphic-properties draw:fill="none" draw:fill-color="#ffffff"/>
      <style:paragraph-properties fo:text-align="center"/>
      <style:text-properties fo:font-size="15pt" fo:font-weight="bold" style:font-size-asian="15pt" style:font-weight-asian="bold" style:font-size-complex="15pt" style:font-weight-complex="bold"/>
    </style:style>
    <style:style style:name="MP4" style:family="paragraph">
      <loext:graphic-properties draw:fill="none"/>
      <style:paragraph-properties fo:text-align="start"/>
      <style:text-properties fo:color="#000000" loext:opacity="100%" fo:font-size="18pt"/>
    </style:style>
    <style:style style:name="MP5" style:family="paragraph" style:parent-style-name="Footer">
      <style:paragraph-properties fo:margin-left="-2cm"/>
    </style:style>
    <style:style style:name="MT1" style:family="text">
      <style:text-properties style:font-name="Avenir Roman"/>
    </style:style>
    <style:style style:name="MT2" style:family="text">
      <style:text-properties fo:font-size="15pt" fo:font-weight="bold" style:font-size-asian="15pt" style:font-weight-asian="bold" style:font-size-complex="15pt" style:font-weight-complex="bold"/>
    </style:style>
    <style:style style:name="MT3" style:family="text">
      <style:text-properties fo:font-size="8pt" fo:font-weight="normal" style:font-size-asian="8pt" style:font-weight-asian="normal" style:font-size-complex="8pt" style:font-weight-complex="normal"/>
    </style:style>
    <style:style style:name="MT4" style:family="text">
      <style:text-properties style:font-name="Arial1" fo:font-size="14pt" fo:font-weight="bold" style:font-size-asian="14pt" style:font-weight-asian="bold" style:font-name-complex="Arial2" style:font-size-complex="14pt" style:font-weight-complex="bold"/>
    </style:style>
    <style:style style:name="MT5" style:family="text">
      <style:text-properties fo:font-variant="small-caps" fo:color="#000000" loext:opacity="100%" style:font-name="Arial1" fo:font-size="14pt" fo:font-weight="bold" style:font-size-asian="14pt" style:font-weight-asian="bold" style:font-name-complex="Arial2" style:font-size-complex="14pt" style:font-weight-complex="bold"/>
    </style:style>
    <style:style style:name="MT6" style:family="text">
      <style:text-properties fo:color="#000000" loext:opacity="100%" style:font-name="Arial1" fo:font-size="14pt" fo:font-weight="bold" style:font-size-asian="14pt" style:font-weight-asian="bold" style:font-name-complex="Arial2" style:font-size-complex="14pt" style:font-weight-complex="bold"/>
    </style:style>
    <style:style style:name="Mfr1" style:family="graphic" style:parent-style-name="Graphics">
      <style:graphic-properties fo:margin-left="0.318cm" fo:margin-right="0.318cm" fo:margin-top="0cm" fo:margin-bottom="0cm" style:run-through="foreground" style:wrap="left"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fr2" style:family="graphic" style:parent-style-name="Graphics">
      <style:graphic-properties fo:margin-left="0cm" fo:margin-right="0cm" fo:margin-top="0cm" fo:margin-bottom="0cm" style:run-through="foreground" style:wrap="left"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1.044cm, 0cm, 10.199cm)" draw:luminance="0%" draw:contrast="0%" draw:red="0%" draw:green="0%" draw:blue="0%" draw:gamma="100%" draw:color-inversion="false" draw:image-opacity="100%" draw:color-mode="standard" draw:wrap-influence-on-position="once-concurrent" loext:allow-overlap="true" loext:decorative="false"/>
    </style:style>
    <style:style style:name="M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graphic-properties draw:stroke="none" svg:stroke-color="#000000" draw:fill="none" draw:fill-color="#ffffff" fo:min-height="1.397cm" loext:decorative="false" style:run-through="foreground" style:wrap="run-through" style:number-wrapped-paragraphs="no-limit" style:vertical-pos="from-top" style:vertical-rel="paragraph" style:horizontal-pos="from-left" style:horizontal-rel="paragraph"/>
      <style:paragraph-properties style:writing-mode="lr-tb"/>
    </style:style>
    <style:style style:name="Mgr2" style:family="graphic" style:parent-style-name="Frame">
      <style:graphic-properties draw:stroke="none" svg:stroke-width="0.018cm" draw:fill="none" loext:fill-use-slide-background="false" draw:textarea-vertical-align="top" draw:auto-grow-height="false" fo:min-height="0.727cm" fo:min-width="13.543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Mgr3" style:family="graphic" style:parent-style-name="Frame">
      <style:graphic-properties draw:stroke="none" svg:stroke-width="0.018cm" draw:fill="none" loext:fill-use-slide-background="false" draw:textarea-vertical-align="top" draw:auto-grow-height="false" fo:min-height="0.727cm" fo:min-width="13.887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right" style:horizontal-rel="page-content" draw:wrap-influence-on-position="once-concurrent" loext:allow-overlap="true" style:flow-with-text="false"/>
    </style:style>
    <style:page-layout style:name="Mpm1">
      <style:page-layout-properties fo:page-width="21.001cm" fo:page-height="29.7cm" style:num-format="1" style:print-orientation="portrait" fo:margin-top="0.199cm" fo:margin-bottom="0.199cm" fo:margin-left="2cm" fo:margin-right="0.748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302cm" fo:margin-left="0cm" fo:margin-right="0cm" fo:margin-bottom="2.201cm" style:dynamic-spacing="true"/>
      </style:header-style>
      <style:footer-style>
        <style:header-footer-properties fo:min-height="1.801cm" fo:margin-left="0cm" fo:margin-right="0cm" fo:margin-top="1.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draw:frame text:anchor-type="paragraph" draw:z-index="34" draw:name="Cadre de texte 1" draw:style-name="Mgr1" draw:text-style-name="MP3" svg:width="15.114cm" svg:height="1.68cm" svg:x="3.484cm" svg:y="0.633cm"><draw:text-box><text:p text:style-name="MP2"><text:span text:style-name="MT2">CDJE 59 - Comité Départmentale du Jeu d’Echecs du Nord</text:span></text:p><text:p text:style-name="MP2"><text:span text:style-name="MT3">Siège social : 40, avenue de Soubise 59130 Lambersart cdcdje59@gmail.com</text:span></text:p><text:p text:style-name="MP2"><text:span text:style-name="MT3">N° déclaration Sous-préfecture : W595014056 Siret : 447</text:span></text:p><text:p text:style-name="MP2"><text:span text:style-name="MT3">702 242 00028  NORD – CDJE 59</text:span></text:p></draw:text-box></draw:frame><draw:frame draw:style-name="Mfr1" draw:name="Image 24" text:anchor-type="char" svg:x="-2.503cm" svg:y="0.012cm" svg:width="21.001cm" svg:height="2.909cm" draw:z-index="34"><draw:image xlink:href="Pictures/100000000000071B000000B3D738FF73.jpg" xlink:type="simple" xlink:show="embed" xlink:actuate="onLoad" draw:mime-type="image/jpeg"/></draw:frame><draw:frame draw:style-name="Mfr2" draw:name="Image 1" text:anchor-type="char" svg:x="-0.254cm" svg:y="0.039cm" svg:width="3.47cm" svg:height="3.341cm" draw:z-index="39"><draw:image xlink:href="Pictures/100000010000014200000161FF586EE3.png" xlink:type="simple" xlink:show="embed" xlink:actuate="onLoad" draw:mime-type="image/png"/><svg:desc>Une image contenant clipart, Graphique, dessin humoristique

Description générée automatiquement</svg:desc></draw:frame><draw:custom-shape text:anchor-type="char" draw:z-index="9" draw:name="Zone de texte 4" draw:style-name="Mgr2" draw:text-style-name="MP4" svg:width="14.05cm" svg:height="0.98cm" svg:x="4.112cm" svg:y="0.912cm"><text:p text:style-name="Frame_20_contents" loext:marker-style-name="MT4"><text:span text:style-name="MT5">Comité Départemental du Jeu d’Echecs du Nord</text:span><text:span text:style-name="MT6"> - CDJE 5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 draw:name="Zone de texte 1626529853" draw:style-name="Mgr3" draw:text-style-name="MP4" svg:width="14.394cm" svg:height="0.98cm" svg:x="3.858cm" svg:y="0.912cm"><text:p text:style-name="Frame_20_contents" loext:marker-style-name="MT4"><text:span text:style-name="MT5">Comité Départemental du Jeu d’Echecs du Nord </text:span><text:span text:style-name="MT6">– CDJE 59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5"><draw:frame draw:style-name="Mfr3" draw:name="Image 25" text:anchor-type="char" svg:x="9.932cm" svg:y="-1.378cm" svg:width="8.52cm" svg:height="1.603cm" draw:z-index="4"><draw:image xlink:href="Pictures/100000000000071A0000008DC15AB53C.jpg" xlink:type="simple" xlink:show="embed" xlink:actuate="onLoad" draw:mime-type="image/jpeg"/></draw:frame><draw:frame draw:style-name="Mfr4" draw:name="Image3" text:anchor-type="char" svg:x="0.609cm" svg:y="-1.217cm" svg:width="11.218cm" svg:height="1.378cm" draw:z-index="19"><draw:image xlink:href="Pictures/10000001000005120000009F3F4F1DB3.png" xlink:type="simple" xlink:show="embed" xlink:actuate="onLoad" draw:mime-type="image/png"/></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tilisateur</meta:initial-creator>
    <meta:editing-cycles>2</meta:editing-cycles>
    <meta:creation-date>2025-10-06T09:55:00</meta:creation-date>
    <dc:date>2025-10-08T14:18:00.490000000</dc:date>
    <meta:editing-duration>PT20M47S</meta:editing-duration>
    <meta:generator>LibreOffice/24.8.0.3$Windows_X86_64 LibreOffice_project/0bdf1299c94fe897b119f97f3c613e9dca6be583</meta:generator>
    <meta:document-statistic meta:table-count="0" meta:image-count="4" meta:object-count="0" meta:page-count="5" meta:paragraph-count="75" meta:word-count="1383" meta:character-count="8397" meta:non-whitespace-character-count="6983"/>
    <meta:user-defined meta:name="AppVersion">16.0000</meta:user-defined>
    <meta:template xlink:type="simple" xlink:actuate="onRequest" xlink:title="Entete - CDJE 59 - 2024" xlink:href=""/>
  </office:meta>
</office:document-meta>
</file>